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T2" style:parent-style-name="Policepardéfaut" style:family="text">
      <style:text-properties fo:font-weight="bold" style:font-weight-asian="bold" style:font-weight-complex="bold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T5" style:parent-style-name="Policepardéfaut" style:family="text">
      <style:text-properties fo:color="#FF8000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TableColumn8" style:family="table-column">
      <style:table-column-properties style:column-width="2.8729in" style:use-optimal-column-width="false"/>
    </style:style>
    <style:style style:name="TableColumn9" style:family="table-column">
      <style:table-column-properties style:column-width="1.5819in" style:use-optimal-column-width="false"/>
    </style:style>
    <style:style style:name="TableColumn10" style:family="table-column">
      <style:table-column-properties style:column-width="2.2381in" style:use-optimal-column-width="false"/>
    </style:style>
    <style:style style:name="Table7" style:family="table">
      <style:table-properties style:width="6.69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" style:family="table-cell">
      <style:table-cell-properties fo:border="0.0069in solid #000000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text-properties fo:color="#FF8000"/>
    </style:style>
    <style:style style:name="TableCell2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31" style:parent-style-name="Policepardéfaut" style:family="text">
      <style:text-properties fo:color="#FF8000"/>
    </style:style>
    <style:style style:name="TableCell3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fo:color="#FF8000"/>
    </style:style>
    <style:style style:name="TableCell4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fo:color="#FF8000"/>
    </style:style>
    <style:style style:name="TableCell5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64" style:parent-style-name="Policepardéfaut" style:family="text">
      <style:text-properties fo:color="#FF8000"/>
    </style:style>
    <style:style style:name="TableCell6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fo:color="#FF8000"/>
    </style:style>
    <style:style style:name="TableCell7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7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fo:color="#FF8000"/>
    </style:style>
    <style:style style:name="TableCell8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P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fo:color="#FF8000"/>
    </style:style>
    <style:style style:name="TableCell9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P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9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0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0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fo:color="#00B050"/>
    </style:style>
    <style:style style:name="TableCell11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weight="bold" style:font-weight-asian="bold" style:font-weight-complex="bold" fo:color="#00B050"/>
    </style:style>
    <style:style style:name="TableCell11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120" style:parent-style-name="Policepardéfaut" style:family="text">
      <style:text-properties fo:font-weight="bold" style:font-weight-asian="bold" style:font-weight-complex="bold" fo:color="#00B05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2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text-properties fo:color="#FF8000"/>
    </style:style>
    <style:style style:name="P1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P136" style:parent-style-name="TableContents" style:family="paragraph">
      <style:paragraph-properties fo:text-align="center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text-properties fo:color="#FF8000"/>
    </style:style>
    <style:style style:name="P140" style:parent-style-name="TableContents" style:family="paragraph">
      <style:text-properties fo:color="#FF8000"/>
    </style:style>
    <style:style style:name="TableCell14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4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text-properties fo:color="#FF8000"/>
    </style:style>
    <style:style style:name="TableCell15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text-properties fo:color="#FF8000"/>
    </style:style>
    <style:style style:name="TableCell16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text-properties fo:color="#FF8000"/>
    </style:style>
    <style:style style:name="TableCell16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P172" style:parent-style-name="TableContents" style:family="paragraph">
      <style:paragraph-properties fo:text-align="center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.0381in" fo:padding-left="0.0381in" fo:padding-bottom="0.0381in" fo:padding-right="0.0381in"/>
    </style:style>
    <style:style style:name="P175" style:parent-style-name="TableContents" style:family="paragraph">
      <style:text-properties fo:color="#FF8000"/>
    </style:style>
    <style:style style:name="TableCell176" style:family="table-cell">
      <style:table-cell-properties fo:border="0.0069in solid #000000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="0.0069in solid #000000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Cell184" style:family="table-cell">
      <style:table-cell-properties fo:border="0.0069in solid #000000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8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9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text-properties fo:color="#FF8000"/>
    </style:style>
    <style:style style:name="TableCell20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207" style:parent-style-name="Policepardéfaut" style:family="text">
      <style:text-properties fo:font-weight="bold" style:font-weight-asian="bold" style:font-weight-complex="bold"/>
    </style:style>
    <style:style style:name="P2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Cell21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P21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1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218" style:parent-style-name="Policepardéfaut" style:family="text">
      <style:text-properties fo:font-weight="bold" style:font-weight-asian="bold" style:font-weight-complex="bold"/>
    </style:style>
    <style:style style:name="P2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P22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2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2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text-properties fo:color="#FF8000"/>
    </style:style>
    <style:style style:name="P236" style:parent-style-name="TableContents" style:family="paragraph">
      <style:paragraph-properties fo:text-align="center"/>
      <style:text-properties fo:color="#FF8000"/>
    </style:style>
    <style:style style:name="TableCell23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ableCell23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P241" style:parent-style-name="TableContents" style:family="paragraph">
      <style:paragraph-properties fo:text-align="center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text-properties fo:color="#FF8000"/>
    </style:style>
    <style:style style:name="P245" style:parent-style-name="TableContents" style:family="paragraph">
      <style:paragraph-properties fo:text-align="center"/>
      <style:text-properties fo:color="#FF8000"/>
    </style:style>
    <style:style style:name="TableCell24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Cell24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P250" style:parent-style-name="TableContents" style:family="paragraph">
      <style:paragraph-properties fo:text-align="center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text-properties fo:color="#FF8000"/>
    </style:style>
    <style:style style:name="TableCell25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</style:style>
    <style:style style:name="TableCell25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text-properties fo:color="#FF8000"/>
    </style:style>
    <style:style style:name="TableCell26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text-properties fo:color="#FF8000"/>
    </style:style>
    <style:style style:name="P2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Cell27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</style:style>
    <style:style style:name="P274" style:parent-style-name="TableContents" style:family="paragraph">
      <style:paragraph-properties fo:text-align="center"/>
    </style:style>
    <style:style style:name="P275" style:parent-style-name="TableContents" style:family="paragraph">
      <style:paragraph-properties fo:text-align="center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27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</style:style>
    <style:style style:name="TableCell28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</style:style>
    <style:style style:name="T282" style:parent-style-name="Policepardéfaut" style:family="text">
      <style:text-properties fo:font-weight="bold" style:font-weight-asian="bold" style:font-weight-complex="bold" fo:color="#FF0000"/>
    </style:style>
  </office:automatic-styles>
  <office:body>
    <office:text text:use-soft-page-breaks="true">
      <text:p text:style-name="P1">GRILLE D’ACTIVITES 2024-2025</text:p>
      <text:p text:style-name="Standard"/>
      <text:p text:style-name="Standard">Cochez<text:s/><text:span text:style-name="T2">7 croix pour un séjour d’une semaine</text:span><text:s/>dans la deuxième colonne du tableau suivant, une<text:s/><text:span text:style-name="T3">X<text:s/></text:span>pour chaque activité choisie (dont 3<text:s/><text:span text:style-name="T4">au maximum</text:span><text:s/>nécessitent<text:s/>le<text:s/><text:span text:style-name="T5">bus</text:span>) et ajoutez 2 activités de réserve (indiquez<text:s/><text:span text:style-name="T6">R</text:span>). <text:s/></text:p>
      <text:p text:style-name="Standard">ATTENTION : comptez deux croix pour chaque activité d'une journée complète</text:p>
      <text:p text:style-name="Standard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Activité proposée</text:p>
          </table:table-cell>
          <table:table-cell table:style-name="TableCell14">
            <text:p text:style-name="P15">Choix</text:p>
          </table:table-cell>
          <table:table-cell table:style-name="TableCell16">
            <text:p text:style-name="P17">Supplément</text:p>
          </table:table-cell>
        </table:table-row>
        <table:table-row table:style-name="TableRow18">
          <table:table-cell table:style-name="TableCell19">
            <text:p text:style-name="TableContents">Découvrir et comprendre la forêt</text:p>
          </table:table-cell>
          <table:table-cell table:style-name="TableCell20">
            <text:p text:style-name="P21"/>
          </table:table-cell>
          <table:table-cell table:style-name="TableCell22">
            <text:p text:style-name="TableContents"/>
          </table:table-cell>
        </table:table-row>
        <table:table-row table:style-name="TableRow23">
          <table:table-cell table:style-name="TableCell24">
            <text:p text:style-name="P25">Immersion en forêt</text:p>
            <text:p text:style-name="TableContents">(1 journée complète = 2 croix)</text:p>
          </table:table-cell>
          <table:table-cell table:style-name="TableCell26">
            <text:p text:style-name="P27"/>
          </table:table-cell>
          <table:table-cell table:style-name="TableCell28">
            <text:p text:style-name="TableContents"/>
          </table:table-cell>
        </table:table-row>
        <table:table-row table:style-name="TableRow29">
          <table:table-cell table:style-name="TableCell30">
            <text:p text:style-name="TableContents"><text:span text:style-name="T31">Panorama de Griffaloux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TableContents"/>
          </table:table-cell>
        </table:table-row>
        <table:table-row table:style-name="TableRow35">
          <table:table-cell table:style-name="TableCell36">
            <text:p text:style-name="TableContents">Le sentier du Belvédère</text:p>
          </table:table-cell>
          <table:table-cell table:style-name="TableCell37">
            <text:p text:style-name="P38"/>
          </table:table-cell>
          <table:table-cell table:style-name="TableCell39">
            <text:p text:style-name="TableContents"/>
          </table:table-cell>
        </table:table-row>
        <table:table-row table:style-name="TableRow40">
          <table:table-cell table:style-name="TableCell41">
            <text:p text:style-name="P42">L’Or Vert : de la graine à l’arbre</text:p>
          </table:table-cell>
          <table:table-cell table:style-name="TableCell43">
            <text:p text:style-name="P44"/>
          </table:table-cell>
          <table:table-cell table:style-name="TableCell45">
            <text:p text:style-name="TableContents"/>
          </table:table-cell>
        </table:table-row>
        <table:table-row table:style-name="TableRow46">
          <table:table-cell table:style-name="TableCell47">
            <text:p text:style-name="TableContents">Pédofaune (labo)</text:p>
          </table:table-cell>
          <table:table-cell table:style-name="TableCell48">
            <text:p text:style-name="P49"/>
          </table:table-cell>
          <table:table-cell table:style-name="TableCell50">
            <text:p text:style-name="TableContents"/>
          </table:table-cell>
        </table:table-row>
        <table:table-row table:style-name="TableRow51">
          <table:table-cell table:style-name="TableCell52">
            <text:p text:style-name="TableContents">Étude d’un cours d’eau</text:p>
          </table:table-cell>
          <table:table-cell table:style-name="TableCell53">
            <text:p text:style-name="P54"/>
          </table:table-cell>
          <table:table-cell table:style-name="TableCell55">
            <text:p text:style-name="TableContents"/>
          </table:table-cell>
        </table:table-row>
        <table:table-row table:style-name="TableRow56">
          <table:table-cell table:style-name="TableCell57">
            <text:p text:style-name="P58">Récolte d’invertébrés d’eau douce</text:p>
          </table:table-cell>
          <table:table-cell table:style-name="TableCell59">
            <text:p text:style-name="P60"/>
          </table:table-cell>
          <table:table-cell table:style-name="TableCell61">
            <text:p text:style-name="TableContents"/>
          </table:table-cell>
        </table:table-row>
        <table:table-row table:style-name="TableRow62">
          <table:table-cell table:style-name="TableCell63">
            <text:p text:style-name="TableContents"><text:span text:style-name="T64">Sur les traces du castor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TableContents"/>
          </table:table-cell>
        </table:table-row>
        <table:table-row table:style-name="TableRow68">
          <table:table-cell table:style-name="TableCell69">
            <text:p text:style-name="P70">La pisciculture de Mirwart</text:p>
          </table:table-cell>
          <table:table-cell table:style-name="TableCell71">
            <text:p text:style-name="P72"/>
          </table:table-cell>
          <table:table-cell table:style-name="TableCell73">
            <text:p text:style-name="TableContents"/>
          </table:table-cell>
        </table:table-row>
        <table:table-row table:style-name="TableRow74">
          <table:table-cell table:style-name="TableCell75">
            <text:p text:style-name="TableContents">L’eau dans tous ses<text:s/>états (labo)</text:p>
          </table:table-cell>
          <table:table-cell table:style-name="TableCell76">
            <text:p text:style-name="P77"/>
          </table:table-cell>
          <table:table-cell table:style-name="TableCell78">
            <text:p text:style-name="TableContents"/>
          </table:table-cell>
        </table:table-row>
        <table:table-row table:style-name="TableRow79">
          <table:table-cell table:style-name="TableCell80">
            <text:p text:style-name="P81">Grotte de Han</text:p>
          </table:table-cell>
          <table:table-cell table:style-name="TableCell82">
            <text:p text:style-name="P83"/>
          </table:table-cell>
          <table:table-cell table:style-name="TableCell84">
            <text:p text:style-name="P85">14 €</text:p>
            <text:p text:style-name="P86">(combi réserve d’animaux 18 €)</text:p>
          </table:table-cell>
        </table:table-row>
        <table:table-row table:style-name="TableRow87">
          <table:table-cell table:style-name="TableCell88">
            <text:p text:style-name="P89">Grotte de Rochefort</text:p>
          </table:table-cell>
          <table:table-cell table:style-name="TableCell90">
            <text:p text:style-name="P91"/>
          </table:table-cell>
          <table:table-cell table:style-name="TableCell92">
            <text:p text:style-name="P93">6 €</text:p>
            <text:p text:style-name="P94">(combi réserve d’animaux 14,50 €)</text:p>
          </table:table-cell>
        </table:table-row>
        <table:table-row table:style-name="TableRow95">
          <table:table-cell table:style-name="TableCell96">
            <text:p text:style-name="TableContents">Le sentier de la résurgence d’Éprave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TableContents">Le sentier de l’anticlinal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TableContents">Dissolution du calcaire (labo)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Le village de<text:s/>Han-sur-Lesse<text:s/></text:p>
          </table:table-cell>
          <table:table-cell table:style-name="TableCell116">
            <text:p text:style-name="P117">X</text:p>
          </table:table-cell>
          <table:table-cell table:style-name="TableCell118">
            <text:p text:style-name="P119"><text:span text:style-name="T120">Activité obligatoire</text:span></text:p>
          </table:table-cell>
        </table:table-row>
        <table:table-row table:style-name="TableRow121">
          <table:table-cell table:style-name="TableCell122">
            <text:p text:style-name="TableContents">Découverte de l’habitat rural de Famenne</text:p>
            <text:p text:style-name="TableContents">(village d’Éprave)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Le musée de l’habitat rural du Fourneau-Saint-Michel</text:p>
            <text:p text:style-name="P130">(1/2 journée : 1 croix, ou bien</text:p>
            <text:p text:style-name="P131">1 journée complète : 2 croix)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  <text:p text:style-name="P136">2 €</text:p>
          </table:table-cell>
        </table:table-row>
        <table:table-row table:style-name="TableRow137">
          <table:table-cell table:style-name="TableCell138">
            <text:p text:style-name="P139">La vie d’autrefois dans les<text:s/>campagnes</text:p>
            <text:p text:style-name="P140">(« la Besace » à Wanlin)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1,50 €</text:p>
          </table:table-cell>
        </table:table-row>
        <table:table-row table:style-name="TableRow145">
          <table:table-cell table:style-name="TableCell146">
            <text:p text:style-name="TableContents">Analyse d’un paysage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Le jardin des hiboux à Graide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5 €</text:p>
          </table:table-cell>
        </table:table-row>
        <table:table-row table:style-name="TableRow158">
          <table:table-cell table:style-name="TableCell159">
            <text:p text:style-name="P160">Alpagas à Ave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8 €</text:p>
          </table:table-cell>
        </table:table-row>
        <table:table-row table:style-name="TableRow165">
          <table:table-cell table:style-name="TableCell166">
            <text:p text:style-name="P167">Ferme de Tavy à Aye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7 € pour ½ journée</text:p>
            <text:p text:style-name="P172">13 € pour une journée complète</text:p>
          </table:table-cell>
        </table:table-row>
        <table:table-row table:style-name="TableRow173">
          <table:table-cell table:style-name="TableCell174">
            <text:p text:style-name="P175">Visite du village de Resteigne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ext:soft-page-break/>
        <table:table-row table:style-name="TableRow180">
          <table:table-cell table:style-name="TableCell181">
            <text:p text:style-name="TableContents">Orientation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TableContents">Lecture de<text:s/>cartes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TableContents">Découverte de la boussole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La fonderie des cloches de Tellin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6 €</text:p>
          </table:table-cell>
        </table:table-row>
        <table:table-row table:style-name="TableRow205">
          <table:table-cell table:style-name="TableCell206">
            <text:p text:style-name="TableContents">La réserve d’animaux sauvages de Han-sur-Lesse<text:s/><text:span text:style-name="T207">(safari car)</text:span></text:p>
            <text:p text:style-name="P208">(1/2 journée : 1 croix, ou bien</text:p>
            <text:p text:style-name="P209">1 journée complète : 2 croix)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14 €</text:p>
            <text:p text:style-name="P214">(combi grotte Rochefort : 14,50 €)</text:p>
            <text:p text:style-name="P215">(combi grotte<text:s/>Han : 18 €)</text:p>
          </table:table-cell>
        </table:table-row>
        <table:table-row table:style-name="TableRow216">
          <table:table-cell table:style-name="TableCell217">
            <text:p text:style-name="TableContents">La réserve d’animaux sauvages de Han-sur-Lesse<text:s/><text:span text:style-name="T218">(parcours pédestre)</text:span></text:p>
            <text:p text:style-name="P219">(1/2 journée : 1 croix, ou bien</text:p>
            <text:p text:style-name="P220">1 journée complète : 2 croix)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14 €</text:p>
            <text:p text:style-name="P225">(combi grotte Rochefort : 14,50 €)</text:p>
            <text:p text:style-name="P226">(combi grotte Han : 18 €)</text:p>
          </table:table-cell>
        </table:table-row>
        <table:table-row table:style-name="TableRow227">
          <table:table-cell table:style-name="TableCell228">
            <text:p text:style-name="TableContents">Parc à gibier de Saint-Hubert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2 €</text:p>
          </table:table-cell>
        </table:table-row>
        <table:table-row table:style-name="TableRow233">
          <table:table-cell table:style-name="TableCell234">
            <text:p text:style-name="P235">Le château<text:s/>comtal de Rochefort :</text:p>
            <text:p text:style-name="P236">chasse au trésor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  <text:p text:style-name="P241">3,50 €</text:p>
          </table:table-cell>
        </table:table-row>
        <table:table-row table:style-name="TableRow242">
          <table:table-cell table:style-name="TableCell243">
            <text:p text:style-name="P244">Le château comtal de Rochefort :</text:p>
            <text:p text:style-name="P245">les sorcières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  <text:p text:style-name="P250">6 €</text:p>
          </table:table-cell>
        </table:table-row>
        <table:table-row table:style-name="TableRow251">
          <table:table-cell table:style-name="TableCell252">
            <text:p text:style-name="P253">Le château de Lavaux-Sainte-Anne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5 €</text:p>
          </table:table-cell>
        </table:table-row>
        <table:table-row table:style-name="TableRow258">
          <table:table-cell table:style-name="TableCell259">
            <text:p text:style-name="P260">La villa gallo-romaine de Malagne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9 €</text:p>
          </table:table-cell>
        </table:table-row>
        <table:table-row table:style-name="TableRow265">
          <table:table-cell table:style-name="TableCell266">
            <text:p text:style-name="P267">L’Euro-Space Center à Redu</text:p>
            <text:p text:style-name="P268">(1/2 journée : 1 croix, ou bien</text:p>
            <text:p text:style-name="P269">1 journée<text:s/>complète : 2 croix)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11 € (1/2 journée)</text:p>
            <text:p text:style-name="P274">21 € (Mission ISS 1 journée)</text:p>
            <text:p text:style-name="P275">32€ (Mission Ariane 1 journée)</text:p>
          </table:table-cell>
        </table:table-row>
        <table:table-row table:style-name="TableRow276">
          <table:table-cell table:style-name="TableCell277">
            <text:p text:style-name="TableContents">Land Art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Standard"><text:s/><text:span text:style-name="T282">ATTENTION : il y aura une augmentation des prix pour les grottes en janvier 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inique</meta:initial-creator>
    <dc:creator>user</dc:creator>
    <meta:creation-date>2023-06-07T04:49:00Z</meta:creation-date>
    <dc:date>2024-09-18T09:14:00Z</dc:date>
    <meta:print-date>2023-06-06T12:30:00Z</meta:print-date>
    <meta:template xlink:href="Normal" xlink:type="simple"/>
    <meta:editing-cycles>8</meta:editing-cycles>
    <meta:editing-duration>PT3060S</meta:editing-duration>
    <meta:document-statistic meta:page-count="2" meta:paragraph-count="4" meta:word-count="370" meta:character-count="2405" meta:row-count="16" meta:non-whitespace-character-count="2039"/>
  </office:meta>
</office:document-meta>
</file>